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nnesanteckningar från samverkansmöte</text:p>
      <text:p text:style-name="Standard">Datum: 2021-09-20</text:p>
      <text:p text:style-name="Standard">Närvarande:</text:p>
      <text:p text:style-name="Standard">YTR: Leif Nielsen, Agne Nilsson</text:p>
      <text:p text:style-name="Standard">YPR: Christer Sterning, Anki Sædén, Bingo Olsson</text:p>
      <text:p text:style-name="Standard">Socialnämnden: Anne Olofsdotter, ordförande, Fredrik Roxenius, 1:e vice ordförande,</text:p>
      <text:p text:style-name="Standard"/>
      <text:p text:style-name="Standard">Riccard Axtelius, ers 2:e vice ordförande</text:p>
      <text:p text:style-name="Standard"/>
      <text:p text:style-name="Standard">Social Omsorg: Dan Kjellsson, förvaltningschef, enhetschef för kansli Jenny Blom</text:p>
      <text:p text:style-name="Standard"/>
      <text:p text:style-name="Standard">Remiss om motion med förslag om kartläggning av äldres psykiska hälsa</text:p>
      <text:p text:style-name="Standard">Råden har på remiss fått en motion med förslag om att kommunen ska göra en kartläggning av den</text:p>
      <text:p text:style-name="Standard">psykiska hälsan hos äldre (+65 år).</text:p>
      <text:p text:style-name="Standard">Pensionärsrådet framför att de ser flera problem med att låta genomföra en sådan kartläggning. De</text:p>
      <text:p text:style-name="Standard">anser att det i sådant fall behöver preciseras vad vi vill veta. De frågar sig också om det är möjligt</text:p>
      <text:p text:style-name="Standard">inom kommunens regi att genomföra en kartläggning. Vilken kompetens behövs för att göra en</text:p>
      <text:p text:style-name="Standard">sådan studie, vad ska vi jämföra med och hur berör detta Regionen som ytterst är ansvarig för</text:p>
      <text:p text:style-name="Standard">frågan?</text:p>
      <text:p text:style-name="Standard">Förvaltningschefen framför att psykisk hälsa främst är en regional fråga. Det finns ett samarbete</text:p>
      <text:p text:style-name="Standard">mellan regionen och SÖSK-kommunerna med en styrgrupp som planerar olika aktiviteter kopplat</text:p>
      <text:p text:style-name="Standard">till att förbättra psykisk hälsa. Styrgruppen har inför kommande år planerat att i högre utsträckning</text:p>
      <text:p text:style-name="Standard">prioritera äldres hälsa.</text:p>
      <text:p text:style-name="Standard">Tillgänglighetsrådet lyfter fram att det för den psykiska hälsan hos äldre är viktigt att satsa på stöd</text:p>
      <text:p text:style-name="Standard">till personer med nedsatt hörsel. Människor som inte hör drar sig undan från sociala aktiviteter</text:p>
      <text:p text:style-name="Standard">vilket försämrar den psykiska hälsan. Till nästa möte kommer verksamhetschefen för Hälsa, vård</text:p>
      <text:p text:style-name="Standard">och omsorg att bjudas in för att tala om hur verksamheten idag arbetar med frågan.</text:p>
      <text:p text:style-name="Standard">Remiss om motion med förslag om handslag för att garantera anställning efter fullföljd</text:p>
      <text:p text:style-name="Standard">vård och omsorgsutbildning</text:p>
      <text:p text:style-name="Standard">Råden har på remiss fått en motion med förslag om att kommunen genom ett handslag ska</text:p>
      <text:p text:style-name="Standard">garantera anställning efter fullföljd vård- och omsorgsutbildning.</text:p>
      <text:p text:style-name="Standard">Pensionärsrådet framför att ett sådant förslag troligen inte är genomförbart och att de heller inte</text:p>
      <text:p text:style-name="Standard">anser att det skulle vara bra. Det behöver vara möjligt för andra ungdomar från omkringliggande</text:p>
      <text:p text:style-name="Standard">kommuner att söka sig till vår organisation. Det skulle kunna innebära ett problem om fler</text:p>
      <text:p text:style-name="Standard">ungdomar är garanterade jobb än vad det sedan finns lediga tjänster. Pensionärsrådet föreslår att</text:p>
      <text:p text:style-name="Standard">kommunen istället arbetar för att gymnasieskolans ungdomar får sommarjobb inom omsorgen i</text:p>
      <text:p text:style-name="Standard">kommunen.</text:p>
      <text:p text:style-name="Standard"/>
      <text:p text:style-name="Standard">Minnesanteckningar</text:p>
      <text:p text:style-name="Standard">Samverkansgruppen – Ystad Tillgänglighetsråd och Ystad Pensionärsråd</text:p>
      <text:p text:style-name="Standard"/>
      <text:p text:style-name="Standard">Sida 2 av 3</text:p>
      <text:p text:style-name="Standard"/>
      <text:p text:style-name="Standard">Remiss om motion med förslag om framtida äldreboende i kommunen</text:p>
      <text:p text:style-name="Standard">Råden har på remiss fått en motion med förslag om att ett framtida äldreboende ska placeras på</text:p>
      <text:p text:style-name="Standard">landsbygden, att kommunen ska se över om nuvarande äldreboenden kan byggas ut samt att arbete</text:p>
      <text:p text:style-name="Standard">med att ta fram konkreta tomter/fastigheter ska intensifieras.</text:p>
      <text:p text:style-name="Standard">Pensionärsrådet anser att frågan om var ett framtida äldreboende bör placeras ska spegla hur stor</text:p>
      <text:p text:style-name="Standard">andel av de äldre som bor på landsbygden. Köpingebro ses som ett bra alternativ eftersom det</text:p>
      <text:p text:style-name="Standard">finns tågförbindelse och är nära beläget till Ystad. Pensionärsrådet framför att det politiska</text:p>
      <text:p text:style-name="Standard">beslutsfattandet om att bygga äldreboende har dragit ut för mycket på tiden. De vill också lyfta</text:p>
      <text:p text:style-name="Standard">fram att kommunen bör undersöka alternativa boendeformer som inte fullt ut har den service som</text:p>
      <text:p text:style-name="Standard"><text:soft-page-break/>ett äldreboende har, exempel finns i Piteå.</text:p>
      <text:p text:style-name="Standard">Tillgänglighetsrådet ställer frågan om Blekeskolan kan vara en möjlighet för ett framtida boende.</text:p>
      <text:p text:style-name="Standard">Förvaltningschefen svarar att Blekeskolan för närvarande är tänkt att inhysa en framtida</text:p>
      <text:p text:style-name="Standard">familjecentral i samarbete med Region Skåne men ett beslut i frågan har ännu inte fattats.</text:p>
      <text:p text:style-name="Standard">Boenden</text:p>
      <text:p text:style-name="Standard">Förvaltningschefen informerar om kommunen behöver ca 100 nya platser på särskilt boende fram</text:p>
      <text:p text:style-name="Standard">till år 2030. Det råder idag kö med ungefär 30 personer och kommunen kan komma att behöva</text:p>
      <text:p text:style-name="Standard">betala vite för att biståndsbeslut om plats på boende inte har kunnat verkställas inom tre månader.</text:p>
      <text:p text:style-name="Standard">En tillbyggnad av Ljuskällan kommer att påbörjas i höst och beräknas vara klart till 2023. Ett nytt</text:p>
      <text:p text:style-name="Standard">äldreboende är planerat till att byggas i Trädgårdsstaden och beslut om finansiering väntas fattas av</text:p>
      <text:p text:style-name="Standard">kommunfullmäktige i november.</text:p>
      <text:p text:style-name="Standard">Kommunen saknar även korttidsplatser och förvaltningen planerar att köpa in externa platser för</text:p>
      <text:p text:style-name="Standard">att lösa situationen.</text:p>
      <text:p text:style-name="Standard">Pensionärsrådet har ställt en fråga om huruvida det kommer bli ett tillagningskök på Ljuskällan. Ett</text:p>
      <text:p text:style-name="Standard">tillagningskök har inte lagts in i beställningen då kostenheten aviserat att de inte behöver ett</text:p>
      <text:p text:style-name="Standard">tillagningskök på det boendet. I tidigare beräkningar fanns ett behov av ett sådant kök men detta</text:p>
      <text:p text:style-name="Standard">föreligger inte längre.</text:p>
      <text:p text:style-name="Standard">Färdtjänststatistik</text:p>
      <text:p text:style-name="Standard">Skånetrafiken har översänt statistik kring färdtjänsten för Ystad kommun under första halvåret</text:p>
      <text:p text:style-name="Standard">2021. I kommunen har ca 900 personer ett färdtjänsttillstånd. Antalet färdtjänstresor sjönk kraftigt</text:p>
      <text:p text:style-name="Standard">under pandemin men börjar nu att stiga igen. Genomsnittskostnaden per resa har stigit under</text:p>
      <text:p text:style-name="Standard">2020-2021 vilket beror på att Skånetrafiken under pandemin inte har tillåtit samordning av resor av</text:p>
      <text:p text:style-name="Standard">flera resenärer under en färdtjänstresa vilket annars hör till det normala. Det har varit ensamåkning</text:p>
      <text:p text:style-name="Standard"/>
      <text:p text:style-name="Standard">som gällt men detta tas från och med i början av hösten bort. Resten av året avser dock Skåne-</text:p>
      <text:p text:style-name="Standard">trafiken att endast tillåta samåkning av två resenärer, inte fler. Andelen nöjda kunder var ca 80 %.</text:p>
      <text:p text:style-name="Standard"/>
      <text:p text:style-name="Standard">Minnesanteckningar</text:p>
      <text:p text:style-name="Standard">Samverkansgruppen – Ystad Tillgänglighetsråd och Ystad Pensionärsråd</text:p>
      <text:p text:style-name="Standard"/>
      <text:p text:style-name="Standard">Sida 3 av 3</text:p>
      <text:p text:style-name="Standard"/>
      <text:p text:style-name="Standard">Frågor från Pensionärsrådet</text:p>
      <text:p text:style-name="Standard">Pensionärsrådet har ställt frågor om huruvida det blivit bättre ordning kring utlåning av hjälpmedel</text:p>
      <text:p text:style-name="Standard">än tidigare i och med de förändringar som skett inom Rehabenheten och om utlåningen har</text:p>
      <text:p text:style-name="Standard">genererat några inkomster.</text:p>
      <text:p text:style-name="Standard">Daniel Bosak, enhetschef för Rehab, har i svar uppgivit att utlåning och inlämning har börjat</text:p>
      <text:p text:style-name="Standard">fungera mycket bättre med hjälp av ett digitalt verktyg (websesam) som har inneburit säkrare och</text:p>
      <text:p text:style-name="Standard">tydligare administrativa rutiner. Volymmässigt har efterfrågan på hjälpmedel ökat mycket under</text:p>
      <text:p text:style-name="Standard">2021 i jämförelse med året innan. Utlåningen genererar ca 800 000 kr till kommunen.</text:p>
      <text:p text:style-name="Standard">Pensionärsrådet har ställt frågor om vad som beslutats rörande Träffpunkten, om verksamheten</text:p>
      <text:p text:style-name="Standard">kommit igång, hur man planerar att arbeta och varifrån.</text:p>
      <text:p text:style-name="Standard">Sandra Elmvik, enhetschef för dagverksamhet, har i svar framfört att Träffpunkten öppnar</text:p>
      <text:p text:style-name="Standard">återigen den 11 oktober och planerar att hålla verksamhet må, ons och fre mellan 10-15. Lokal</text:p>
      <text:p text:style-name="Standard">kommer liksom tidigare att vara på Hvita Briggen, i alla fall till en början. Det kommer att vara</text:p>
      <text:p text:style-name="Standard">planerade aktiviteter. Det blev ett beslut i Socialnämnden tidigare i år om att verksamheten skulle</text:p>
      <text:p text:style-name="Standard">fortsätta.</text:p>
      <text:p text:style-name="Standard">Fråga har ställts om hur utbyggnadstakten för wifi på särskilda boenden ser ut. Social Omsorg har</text:p>
      <text:p text:style-name="Standard">beställt wifi till alla särskilda boenden och detta har installerats. Det har dock upptäckts efterhand</text:p>
      <text:p text:style-name="Standard">att kapaciteten inte är tillräckligt stor. IT-enheten arbetar på att lösa problemen. De boende</text:p>
      <text:p text:style-name="Standard">behöver dock ordna en privat wifi för sin lägenhet.</text:p>
      <text:p text:style-name="Standard">Fråga har ställts om hur man kan se var hjärtstartare finns i kommunen. På hjärtstartarregistret</text:p>
      <text:p text:style-name="Standard"><text:soft-page-break/>finns alla hjärtstartare utmarkerade. Det är dock så att många hjärtstartare finns inuti en offentlig</text:p>
      <text:p text:style-name="Standard">byggnad och de är bara tillgängliga under den tid som lokalen är öppen. Under mötet framkommer</text:p>
      <text:p text:style-name="Standard">att i Danmark finns hjärtstartare utomhus men att detta är ovanligt i Sverige. Agne Persson</text:p>
      <text:p text:style-name="Standard">framför att det viktigaste är att påbörja manuell HLR på en gång, det går inte att lämna en</text:p>
      <text:p text:style-name="Standard">medvetslös person för att springa efter en hjärtstartare. Manuell HLR måste pågå medan någon</text:p>
      <text:p text:style-name="Standard">annan försöker få tag på en hjärtstartare.</text:p>
      <text:p text:style-name="Standard">Tidigare har fråga uppstått om det är möjligt för föreningarna att ta med eget kaffe och sälja till</text:p>
      <text:p text:style-name="Standard">sina deltagare på Seniorernas hus. Detta går inte utifrån lagstiftning om konkurrens eftersom</text:p>
      <text:p text:style-name="Standard">kommunen har upphandlat en entreprenör som driver en restaurang och café på Seniorernas hus.</text:p>
      <text:p text:style-name="Standard"/>
      <text:p text:style-name="Standard">Vid anteckningarna</text:p>
      <text:p text:style-name="Standard">Jenny Bl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rt Åke Lindhe</meta:initial-creator>
    <meta:creation-date>2021-09-24T10:58:45</meta:creation-date>
    <dc:date>2021-09-24T11:01:04</dc:date>
    <dc:creator>Kurt Åke Lindhe</dc:creator>
    <meta:editing-duration>PT26S</meta:editing-duration>
    <meta:editing-cycles>1</meta:editing-cycles>
    <meta:generator>OpenOffice/4.1.6$Unix OpenOffice.org_project/416m1$Build-9790</meta:generator>
    <meta:document-statistic meta:table-count="0" meta:image-count="0" meta:object-count="0" meta:page-count="3" meta:paragraph-count="105" meta:word-count="1185" meta:character-count="7712"/>
  </office:meta>
</office:document-meta>
</file>